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рхангельская межрайонная природоохранная прокуратура разъясняет: ответственность за совершение коррупционных преступлений.</text:p>
      <text:p text:style-name="P2"/>
      <text:p text:style-name="P1"><text:tab/>Частью 1 статьи 13 Федерального закона от 25.12.2008 № 273-ФЗ «О противодействии коррупции» установлено, что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</text:p>
      <text:p text:style-name="P1"><text:tab/>Среди уголовно наказуемых преступлений в данной сфере наиболее распространенным и опасным является взяточничество. Оно посягает на основы государственной власти, нарушает нормальную управленческую деятельность государственных и муниципальных органов и учреждений, подрывает их авторитет, деформирует правосознание граждан, создавая у них представление о возможности удовлетворения личных и коллективных интересов путем подкупа должностных лиц.</text:p>
      <text:p text:style-name="P1"><text:tab/>При этом уголовная ответственность установлена как за получение взятки (ст. 290 УК РФ), так и за ее дачу (ст. 290 УК РФ). Получение взятки — получение должностным лицом лично или через посредника денег, ценных бумаг, иного имущества и имущественных прав, услуг имущественного характера, за совершение входящих в его служебные полномочия действий (бездействие), за совершение незаконных действий (бездействие), а равно за общее покровительство или попустительство по службе.</text:p>
      <text:p text:style-name="P1"><text:tab/>При этом взятка на сумму денег, стоимость имущества и услуг превышающие двадцать пять тысяч рублей признается значительной, превышающие сто пятьдесят тысяч рублей — крупной, превышающие один миллион рублей — особо крупной.</text:p>
      <text:p text:style-name="P1"><text:tab/>За данные преступления к виновному наряду с лишением свободы на срок до 15 лет, может быть применен и штраф.</text:p>
      <text:p text:style-name="P1"><text:tab/>Следует отметить, что лицо, давшее взятку, освобождается от уголовной ответственности, если оно активно способствовало раскрытию, расследованию преступления и либо в отношении его имело место вымогательство взятки со стороны должностного лица, либо лицо после совершения преступления добровольно сообщило в орган, имеющий право возбудить уголовное дело, о даче взятки.</text:p>
      <text:p text:style-name="P1"><text:tab/>С 2016 года Уголовным кодексом Российской Федерации предусмотрена уголовная ответственность за мелкое взяточничество — ст. 291.2 УК РФ.</text:p>
      <text:p text:style-name="P1">Мелким взяточничеством является получение взятки, дача взятки лично или через посредника в размере, не превышающим десяти тысяч рублей. Данное деяние предусматривает наказание в виде лишения свободы до тре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4S</meta:editing-duration>
    <meta:editing-cycles>3</meta:editing-cycles>
    <meta:generator>LibreOffice/5.0.3.2$Windows_x86 LibreOffice_project/e5f16313668ac592c1bfb310f4390624e3dbfb75</meta:generator>
    <dc:date>2017-12-08T12:41:38.040000000</dc:date>
    <meta:document-statistic meta:table-count="0" meta:image-count="0" meta:object-count="0" meta:page-count="1" meta:paragraph-count="9" meta:word-count="306" meta:character-count="2457" meta:non-whitespace-character-count="2149"/>
    <meta:user-defined meta:name="Info 1"/>
    <meta:user-defined meta:name="Info 2"/>
    <meta:user-defined meta:name="Info 3"/>
    <meta:user-defined meta:name="Info 4"/>
  </office:meta>
</office:document-meta>
</file>